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style:text-underline-style="none" fo:font-weight="normal" officeooo:rsid="00364ae2" officeooo:paragraph-rsid="00364ae2" style:font-weight-asian="normal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color="#3333ff" style:font-name="Times New Roman" style:text-underline-style="solid" style:text-underline-width="auto" style:text-underline-color="font-color" fo:font-weight="normal" officeooo:rsid="00364ae2" officeooo:paragraph-rsid="00364ae2" style:font-weight-asian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use-window-font-color="true" style:font-name="Times New Roman" style:text-underline-style="none" officeooo:paragraph-rsid="00395ff7" fo:background-color="transparent"/>
    </style:style>
    <style:style style:name="P4" style:family="paragraph" style:parent-style-name="Text_20_body">
      <style:paragraph-properties fo:text-align="start" style:justify-single-word="false"/>
      <style:text-properties style:use-window-font-color="true" style:font-name="Times New Roman" style:text-underline-style="solid" style:text-underline-width="auto" style:text-underline-color="font-color" fo:font-weight="bold" officeooo:rsid="00395ff7" officeooo:paragraph-rsid="00395ff7" fo:background-color="transparent" style:font-weight-asian="bold" style:font-weight-complex="bold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1.6cm" style:auto-text-indent="false" style:page-number="auto" fo:background-color="transparent"/>
      <style:text-properties fo:color="#000000" style:font-name="Times New Roman" style:text-underline-style="none" fo:font-weight="normal" officeooo:rsid="00364ae2" officeooo:paragraph-rsid="00364ae2" style:font-weight-asian="normal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1.6cm" style:auto-text-indent="false" fo:background-color="transparent"/>
      <style:text-properties fo:color="#000000" style:font-name="Times New Roman" style:text-underline-style="none" fo:font-weight="normal" officeooo:rsid="00364ae2" officeooo:paragraph-rsid="00395ff7" style:font-weight-asian="normal" style:font-weight-complex="normal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0cm" style:auto-text-indent="false" style:page-number="auto" fo:background-color="transparent"/>
      <style:text-properties fo:color="#000000" style:font-name="Times New Roman" style:text-underline-style="solid" style:text-underline-width="auto" style:text-underline-color="font-color" fo:font-weight="bold" officeooo:rsid="00395ff7" officeooo:paragraph-rsid="00395ff7" style:font-weight-asian="bold" style:font-weight-complex="bold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0cm" style:auto-text-indent="false" fo:background-color="transparent"/>
      <style:text-properties style:text-underline-style="none" officeooo:paragraph-rsid="00395ff7"/>
    </style:style>
    <style:style style:name="P9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officeooo:rsid="00364ae2" officeooo:paragraph-rsid="00364ae2" fo:background-color="#fff200"/>
    </style:style>
    <style:style style:name="P10" style:family="paragraph" style:parent-style-name="Heading_20_1">
      <style:paragraph-properties fo:text-align="center" style:justify-single-word="false"/>
      <style:text-properties officeooo:paragraph-rsid="00395ff7"/>
    </style:style>
    <style:style style:name="P11" style:family="paragraph" style:parent-style-name="Heading_20_1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rsid="00364ae2" officeooo:paragraph-rsid="003d5723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rsid="00364ae2" officeooo:paragraph-rsid="00364ae2" fo:background-color="#fff200"/>
    </style:style>
    <style:style style:name="P1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rsid="00395ff7" officeooo:paragraph-rsid="00395ff7" fo:background-color="#fff200"/>
    </style:style>
    <style:style style:name="P14" style:family="paragraph" style:parent-style-name="Text_20_body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officeooo:rsid="00364ae2" officeooo:paragraph-rsid="00364ae2" style:font-weight-asian="bold" style:font-weight-complex="bold"/>
    </style:style>
    <style:style style:name="P15" style:family="paragraph" style:parent-style-name="Text_20_body" style:list-style-name="L1">
      <style:paragraph-properties fo:text-align="start" style:justify-single-word="false"/>
      <style:text-properties style:font-name="Times New Roman" style:text-underline-style="none" fo:font-weight="normal" officeooo:rsid="00364ae2" officeooo:paragraph-rsid="00364ae2" style:font-weight-asian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use-window-font-color="true" style:font-name="Times New Roman" style:text-underline-style="none" officeooo:rsid="00395ff7" officeooo:paragraph-rsid="00395ff7" fo:background-color="transparent"/>
    </style:style>
    <style:style style:name="P17" style:family="paragraph" style:parent-style-name="Text_20_body" style:list-style-name="L2">
      <style:paragraph-properties fo:text-align="start" style:justify-single-word="false"/>
      <style:text-properties style:use-window-font-color="true" style:font-name="Times New Roman" style:text-underline-style="none" fo:font-weight="normal" officeooo:rsid="003a31d0" officeooo:paragraph-rsid="003a31d0" fo:background-color="transparent" style:font-weight-asian="normal" style:font-weight-complex="normal"/>
    </style:style>
    <style:style style:name="P18" style:family="paragraph" style:parent-style-name="Text_20_body" style:list-style-name="L2">
      <style:paragraph-properties fo:text-align="start" style:justify-single-word="false"/>
      <style:text-properties style:use-window-font-color="true" style:font-name="Times New Roman" style:text-underline-style="solid" style:text-underline-width="auto" style:text-underline-color="font-color" fo:font-weight="normal" officeooo:rsid="003a31d0" officeooo:paragraph-rsid="003a31d0" fo:background-color="transparent" style:font-weight-asian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officeooo:paragraph-rsid="003d5723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1.6cm" style:auto-text-indent="false" fo:background-color="transparent"/>
      <style:text-properties fo:color="#000000" style:font-name="Times New Roman" style:text-underline-style="none" fo:font-weight="normal" officeooo:rsid="00395ff7" officeooo:paragraph-rsid="00395ff7" style:font-weight-asian="normal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0cm" style:auto-text-indent="false" fo:background-color="transparent"/>
      <style:text-properties fo:color="#000000" style:font-name="Times New Roman" style:text-underline-style="none" fo:font-weight="normal" officeooo:rsid="00395ff7" officeooo:paragraph-rsid="00395ff7" style:font-weight-asian="normal" style:font-weight-complex="normal"/>
    </style:style>
    <style:style style:name="P22" style:family="paragraph" style:parent-style-name="Text_20_body" style:master-page-name="">
      <loext:graphic-properties draw:fill="none"/>
      <style:paragraph-properties fo:margin-left="0.7cm" fo:margin-right="0cm" fo:margin-top="0cm" fo:margin-bottom="0.212cm" loext:contextual-spacing="false" fo:text-align="start" style:justify-single-word="false" fo:text-indent="-0.199cm" style:auto-text-indent="false" style:page-number="auto" fo:background-color="transparent"/>
      <style:text-properties style:use-window-font-color="true" style:font-name="Times New Roman" style:text-underline-style="none" fo:font-weight="normal" officeooo:rsid="003a8fc3" officeooo:paragraph-rsid="003bb236" fo:background-color="transparent" style:font-weight-asian="normal" style:font-weight-complex="normal"/>
    </style:style>
    <style:style style:name="P23" style:family="paragraph" style:parent-style-name="Text_20_body" style:master-page-name="">
      <loext:graphic-properties draw:fill="none"/>
      <style:paragraph-properties fo:margin-left="0.7cm" fo:margin-right="0cm" fo:margin-top="0cm" fo:margin-bottom="0.212cm" loext:contextual-spacing="false" fo:text-align="start" style:justify-single-word="false" fo:text-indent="0.6cm" style:auto-text-indent="false" style:page-number="auto" fo:background-color="transparent"/>
      <style:text-properties style:use-window-font-color="true" style:font-name="Times New Roman" style:text-underline-style="none" fo:font-weight="normal" officeooo:rsid="003a8fc3" officeooo:paragraph-rsid="003c71ab" fo:background-color="transparent" style:font-weight-asian="normal" style:font-weight-complex="normal"/>
    </style:style>
    <style:style style:name="P24" style:family="paragraph" style:parent-style-name="Text_20_body">
      <loext:graphic-properties draw:fill="none"/>
      <style:paragraph-properties fo:margin-left="0.7cm" fo:margin-right="0cm" fo:margin-top="0cm" fo:margin-bottom="0.212cm" loext:contextual-spacing="false" fo:text-align="start" style:justify-single-word="false" fo:text-indent="0.6cm" style:auto-text-indent="false" fo:background-color="transparent"/>
      <style:text-properties style:use-window-font-color="true" style:font-name="Times New Roman" style:text-underline-style="none" fo:font-weight="normal" officeooo:rsid="003a8fc3" officeooo:paragraph-rsid="003c71ab" fo:background-color="transparent" style:font-weight-asian="normal" style:font-weight-complex="normal"/>
    </style:style>
    <style:style style:name="P25" style:family="paragraph" style:parent-style-name="Text_20_body">
      <loext:graphic-properties draw:fill="none"/>
      <style:paragraph-properties fo:margin-left="0.7cm" fo:margin-right="0cm" fo:margin-top="0cm" fo:margin-bottom="0.212cm" loext:contextual-spacing="false" fo:text-align="start" style:justify-single-word="false" fo:text-indent="0.6cm" style:auto-text-indent="false" fo:background-color="transparent"/>
      <style:text-properties style:use-window-font-color="true" style:font-name="Times New Roman" style:text-underline-style="none" fo:font-weight="normal" officeooo:rsid="003bb236" officeooo:paragraph-rsid="003c71ab" fo:background-color="transparent" style:font-weight-asian="normal" style:font-weight-complex="normal"/>
    </style:style>
    <style:style style:name="P26" style:family="paragraph" style:parent-style-name="Text_20_body">
      <loext:graphic-properties draw:fill="none"/>
      <style:paragraph-properties fo:margin-left="0.7cm" fo:margin-right="0cm" fo:margin-top="0cm" fo:margin-bottom="0.212cm" loext:contextual-spacing="false" fo:text-align="start" style:justify-single-word="false" fo:text-indent="0.6cm" style:auto-text-indent="false" fo:background-color="transparent"/>
      <style:text-properties style:use-window-font-color="true" style:font-name="Times New Roman" style:text-underline-style="none" fo:font-weight="normal" officeooo:rsid="003bb236" officeooo:paragraph-rsid="003d08cc" fo:background-color="transparent" style:font-weight-asian="normal" style:font-weight-complex="normal"/>
    </style:style>
    <style:style style:name="P27" style:family="paragraph" style:parent-style-name="Text_20_body">
      <loext:graphic-properties draw:fill="none"/>
      <style:paragraph-properties fo:margin-left="0.7cm" fo:margin-right="0cm" fo:margin-top="0cm" fo:margin-bottom="0.212cm" loext:contextual-spacing="false" fo:text-align="start" style:justify-single-word="false" fo:text-indent="0.6cm" style:auto-text-indent="false" fo:background-color="transparent"/>
      <style:text-properties style:text-underline-style="none" officeooo:rsid="003bb236" officeooo:paragraph-rsid="003d08cc" fo:background-color="transparent"/>
    </style:style>
    <style:style style:name="P28" style:family="paragraph" style:parent-style-name="Text_20_body">
      <loext:graphic-properties draw:fill="none"/>
      <style:paragraph-properties fo:margin-left="0.7cm" fo:margin-right="0cm" fo:margin-top="0cm" fo:margin-bottom="0.212cm" loext:contextual-spacing="false" fo:text-align="start" style:justify-single-word="false" fo:text-indent="0.6cm" style:auto-text-indent="false" fo:background-color="transparent"/>
      <style:text-properties style:text-underline-style="none" officeooo:rsid="003d08cc" officeooo:paragraph-rsid="003d08cc" fo:background-color="transparent"/>
    </style:style>
    <style:style style:name="P29" style:family="paragraph" style:parent-style-name="Text_20_body" style:master-page-name="">
      <loext:graphic-properties draw:fill="none"/>
      <style:paragraph-properties fo:margin-left="0.6cm" fo:margin-right="0cm" fo:margin-top="0cm" fo:margin-bottom="0.212cm" loext:contextual-spacing="false" fo:text-align="start" style:justify-single-word="false" fo:text-indent="0cm" style:auto-text-indent="false" style:page-number="auto" fo:background-color="transparent"/>
      <style:text-properties style:font-name="Times New Roman" fo:font-size="12pt" style:text-underline-style="solid" style:text-underline-width="auto" style:text-underline-color="font-color" fo:font-weight="bold" officeooo:rsid="003d5723" officeooo:paragraph-rsid="003d5723" fo:background-color="transparent" style:font-size-asian="12pt" style:font-weight-asian="bold" style:font-size-complex="12pt" style:font-weight-complex="bold"/>
    </style:style>
    <style:style style:name="P30" style:family="paragraph" style:parent-style-name="Text_20_body" style:master-page-name="">
      <loext:graphic-properties draw:fill="none"/>
      <style:paragraph-properties fo:margin-left="1.401cm" fo:margin-right="0cm" fo:margin-top="0cm" fo:margin-bottom="0.212cm" loext:contextual-spacing="false" fo:text-align="start" style:justify-single-word="false" fo:text-indent="0cm" style:auto-text-indent="false" style:page-number="auto" fo:background-color="transparent"/>
      <style:text-properties style:font-name="Times New Roman" fo:font-size="12pt" style:text-underline-style="none" fo:font-weight="normal" officeooo:rsid="003d5723" officeooo:paragraph-rsid="003d5723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loext:graphic-properties draw:fill="none"/>
      <style:paragraph-properties fo:margin-left="1.401cm" fo:margin-right="0cm" fo:margin-top="0cm" fo:margin-bottom="0.212cm" loext:contextual-spacing="false" fo:text-align="start" style:justify-single-word="false" fo:text-indent="0cm" style:auto-text-indent="false" fo:background-color="transparent"/>
      <style:text-properties style:font-name="Times New Roman" fo:font-size="12pt" style:text-underline-style="none" fo:font-weight="normal" officeooo:rsid="003d5723" officeooo:paragraph-rsid="003d5723" fo:background-color="transparent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weight="normal" style:font-weight-asian="normal" style:font-weight-complex="normal"/>
    </style:style>
    <style:style style:name="T3" style:family="text">
      <style:text-properties style:use-window-font-color="true" style:font-name="Times New Roman" fo:font-weight="normal" officeooo:rsid="003d08cc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364ae2" fo:background-color="#fff200" loext:char-shading-value="0"/>
    </style:style>
    <style:style style:name="T6" style:family="text">
      <style:text-properties style:text-underline-style="solid" style:text-underline-width="auto" style:text-underline-color="font-color" officeooo:rsid="00395ff7" fo:background-color="#fff200" loext:char-shading-value="0"/>
    </style:style>
    <style:style style:name="T7" style:family="text">
      <style:text-properties style:text-underline-style="none"/>
    </style:style>
    <style:style style:name="T8" style:family="text">
      <style:text-properties fo:color="#3333ff"/>
    </style:style>
    <style:style style:name="T9" style:family="text">
      <style:text-properties fo:color="#3333ff" style:text-underline-style="solid" style:text-underline-width="auto" style:text-underline-color="font-color"/>
    </style:style>
    <style:style style:name="T10" style:family="text">
      <style:text-properties officeooo:rsid="00395ff7"/>
    </style:style>
    <style:style style:name="T11" style:family="text">
      <style:text-properties fo:color="#000000" style:font-name="Times New Roman" fo:font-weight="normal" officeooo:rsid="00364ae2" style:font-weight-asian="normal" style:font-weight-complex="normal"/>
    </style:style>
    <style:style style:name="T12" style:family="text">
      <style:text-properties fo:color="#000000" style:font-name="Times New Roman" fo:font-weight="normal" officeooo:rsid="00395ff7" style:font-weight-asian="normal" style:font-weight-complex="normal"/>
    </style:style>
    <style:style style:name="T13" style:family="text">
      <style:text-properties officeooo:rsid="003bb236"/>
    </style:style>
    <style:style style:name="T14" style:family="text">
      <style:text-properties officeooo:rsid="003c71ab"/>
    </style:style>
    <style:style style:name="T15" style:family="text">
      <style:text-properties officeooo:rsid="003d08cc"/>
    </style:style>
    <style:style style:name="T16" style:family="text">
      <style:text-properties officeooo:rsid="003d5723" fo:background-color="#fff200" loext:char-shading-value="0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3d5723" fo:background-color="#fff200" loext:char-shading-value="0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 text:c="2"/>LINUX MINT ‘TESSA‘</text:h>
      <text:h text:style-name="P9" text:outline-level="1">PRESENTATION <text:s/>INTERFACE</text:h>
      <text:p text:style-name="P12"/>
      <text:p text:style-name="P14">I – ICONES EN BAS A DROITE - </text:p>
      <text:list xml:id="list388101780" text:style-name="L1">
        <text:list-item>
          <text:p text:style-name="P15">HEURE / CHARGE DE LA <text:span text:style-name="T1">BATTERIE</text:span> / SON / INTERNET / MISE A JOUR</text:p>
        </text:list-item>
      </text:list>
      <text:p text:style-name="P2"><text:span text:style-name="T7"><text:tab/><text:tab/></text:span>ICONE INTERNET :</text:p>
      <text:list xml:id="list195127578409547" text:continue-numbering="true" text:style-name="L1">
        <text:list-item>
          <text:list>
            <text:list-item>
              <text:p text:style-name="P15">clic <text:s/>droit sur l‘icône = affichage de tous les réseaux sans fil détectés pour se connecter </text:p>
            </text:list-item>
            <text:list-item>
              <text:p text:style-name="P15">clic sur le réseau choisi – entrer la clé WIFI – se connecter </text:p>
            </text:list-item>
          </text:list>
        </text:list-item>
      </text:list>
      <text:p text:style-name="P1"><text:s text:c="3"/><text:tab/><text:tab/><text:span text:style-name="T9">MISE A JOUR :</text:span><text:span text:style-name="T8"> <text:s/></text:span></text:p>
      <text:p text:style-name="P5">1. <text:s/>icône présente une croix bleue ou rouge <text:s/>= mise à jour à faire</text:p>
      <text:p text:style-name="P6">2. clic droit sur icône pour installer la mise à jour . <text:span text:style-name="T10">Sélectionner les mises à jour si elles ne le sont pas</text:span></text:p>
      <text:p text:style-name="P20">3. <text:s/>s‘authentifier = mot de passe identique à l‘accès à votre ordinateur</text:p>
      <text:p text:style-name="P20">4. OK et la mise à jour s‘effectue</text:p>
      <text:p text:style-name="P20">5. <text:s/>Système à jour s‘affiche lorsqu‘elle est terminée. Fermer la fenêtre</text:p>
      <text:p text:style-name="P6"/>
      <text:p text:style-name="P7">II – ICONES EN BAS A GAUCHE -</text:p>
      <text:p text:style-name="P21"><text:tab/>1. <text:s/>Icone du navigateur</text:p>
      <text:p text:style-name="P8"><text:span text:style-name="T11"><text:tab/></text:span><text:span text:style-name="T12">2. <text:s/>Icone ‘Fichiers‘</text:span></text:p>
      <text:p text:style-name="P21"><text:tab/>3. <text:s/>Icone ‘Retour sur le bureau‘</text:p>
      <text:p text:style-name="P21"><text:tab/>4. </text:p>
      <text:h text:style-name="P10" text:outline-level="1"><text:span text:style-name="T5">L</text:span><text:span text:style-name="T6">ES APPLICATIONS </text:span></text:h>
      <text:p text:style-name="P13"/>
      <text:p text:style-name="P16">- A la mise en fontion de LINUX, activer le clavier numérique = TOUCHE <text:s/>‘VER NUM‘</text:p>
      <text:p text:style-name="P3"/>
      <text:p text:style-name="P4">I – ICONES DU PANNEAU VERTICAL - </text:p>
      <text:list xml:id="list2580836461" text:style-name="L2">
        <text:list-item>
          <text:p text:style-name="P18">icone lanceur MOZILLA</text:p>
        </text:list-item>
        <text:list-item>
          <text:p text:style-name="P17"><text:span text:style-name="T4">icone ‘Gestionnaire de logiciels</text:span>‘, logiciels classés par catégorie. Le</text:p>
          <text:list>
            <text:list-item>
              <text:p text:style-name="P17">les logiciels installés sont cochés ‘vert‘. Si vous souhaitez le désinstaller, clic sur le titre puis à droite ‘désinstallation‘. </text:p>
            </text:list-item>
            <text:list-item>
              <text:p text:style-name="P17">Si vous souhaitez installé un logiciel, clic sur le nom du logicie et à droite clic sur installation</text:p>
            </text:list-item>
          </text:list>
        </text:list-item>
      </text:list>
      <text:p text:style-name="P22">3. <text:s/><text:span text:style-name="T4">icone PARAMETRES SYSTEME</text:span></text:p>
      <text:p text:style-name="P23"><text:span text:style-name="T13">3.1 – APPARENCE (4 thèmes) :</text:span></text:p>
      <text:p text:style-name="P24"><text:span text:style-name="T13"><text:tab/>- paramétrer votre fonds d‘écran</text:span></text:p>
      <text:p text:style-name="P25">3.2 – PREFERENCES <text:span text:style-name="T15">(21 thèmes) </text:span>:</text:p>
      <text:p text:style-name="P26"><text:tab/>- <text:span text:style-name="T14">vous pouvez modifier vos ‘applications</text:span> <text:span text:style-name="T14">préférées‘ : exemple : WEB = FIREFOX. Si vous utilisez GOOGLE, changer, etc…</text:span></text:p>
      <text:p text:style-name="P26"><text:span text:style-name="T15">3.3 – MATERIEL (11 thèmes) :</text:span></text:p>
      <text:p text:style-name="P27"><text:span text:style-name="T2"><text:tab/>- </text:span><text:span text:style-name="T3">Imprimante : c‘est ici pour ajouter votre imprimante soit détectée directement par WI FI, soit par </text:span><text:soft-page-break/><text:span text:style-name="T3">cable RJ 15</text:span></text:p>
      <text:p text:style-name="P28"><text:span text:style-name="T2">3.5 – DOSSIER PERSONNEL :</text:span></text:p>
      <text:p text:style-name="P28"><text:span text:style-name="T2"><text:tab/>- vous retrouvez tous ces ‘lanceurs‘ à droite + tout ce qui touche à la bureatique.</text:span></text:p>
      <text:h text:style-name="P11" text:outline-level="1"><text:span text:style-name="T16">NAVIGATEUR – MOTEUR DE RECHERCHES </text:span></text:h>
      <text:p text:style-name="P19"><text:span text:style-name="T17"/></text:p>
      <text:p text:style-name="P29">I – CHANGER DE NAVIGATEUR - </text:p>
      <text:p text:style-name="P30">1. Clic sur MENU représenté par les 3 traits horizontaux en haut à droite</text:p>
      <text:p text:style-name="P31">2. Menu déroulant – clic sur <text:s/>‘Modules complémentaires‘</text:p>
      <text:p text:style-name="P31">3. Trouver d‘autres extensions. Taper QWANT (moteur de recherches) et clic sur la loupe</text:p>
      <text:p text:style-name="P31">4. Dans la liste, clic sur QWANT</text:p>
      <text:p text:style-name="P31">5. Ajouter à FIREFOX. Approuver les fenêtres qui s‘ouvrent. QWANT s‘installe . Fermer</text:p>
      <text:p text:style-name="P31"/>
      <text:p text:style-name="P31">Vérification que vous avez bien changé de navigateur : </text:p>
      <text:p text:style-name="P31">1. Clic sur MENU</text:p>
      <text:p text:style-name="P31">2. Aller sur PREFRENCES – onglet GENERAL <text:s/>pour vérifier que FIREFOX est votre navigateur</text:p>
      <text:p text:style-name="P31"><text:s text:c="45"/>- onglet RECHERCHES pour vérifier que QWANT est votre moteur de recherches.</text:p>
      <text:p text:style-name="P3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1" fo:font-family="'Liberation Sans'" style:font-style-name="Fet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color="#004586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19-02-04T21:59:17.363000000</meta:creation-date>
    <meta:editing-cycles>6</meta:editing-cycles>
    <meta:editing-duration>PT24M11S</meta:editing-duration>
    <dc:title>Manifestations mensuelles CLAS</dc:title>
    <dc:date>2019-02-05T19:51:25.511000000</dc:date>
    <meta:document-statistic meta:table-count="0" meta:image-count="0" meta:object-count="0" meta:page-count="2" meta:paragraph-count="46" meta:word-count="414" meta:character-count="2416" meta:non-whitespace-character-count="1953"/>
    <meta:user-defined meta:name="Info 1"/>
    <meta:user-defined meta:name="Info 2"/>
    <meta:user-defined meta:name="Info 3"/>
    <meta:user-defined meta:name="Info 4"/>
    <meta:template xlink:type="simple" xlink:actuate="onRequest" xlink:title="Manifestations mensuelles CLAS" xlink:href="../../AppData/Roaming/LibreOffice/4/user/template/Manifestations%20mensuelles%20CLAS.ott" meta:date="2019-02-04T21:59:16.832000000"/>
  </office:meta>
</office:document-meta>
</file>