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36c6f9"/>
    </style:style>
    <style:style style:name="P3" style:family="paragraph" style:parent-style-name="Text_20_body">
      <style:paragraph-properties fo:text-align="justify" style:justify-single-word="false"/>
      <style:text-properties officeooo:paragraph-rsid="003a29f1"/>
    </style:style>
    <style:style style:name="P4" style:family="paragraph" style:parent-style-name="Text_20_body">
      <style:paragraph-properties fo:text-align="justify" style:justify-single-word="false"/>
      <style:text-properties officeooo:paragraph-rsid="00379403"/>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03a29f1"/>
    </style:style>
    <style:style style:name="P7" style:family="paragraph" style:parent-style-name="Text_20_body">
      <style:paragraph-properties fo:text-align="center" style:justify-single-word="false"/>
      <style:text-properties fo:font-size="14pt" style:text-underline-style="solid" style:text-underline-width="auto" style:text-underline-color="font-color" fo:font-weight="bold" officeooo:rsid="00379403" officeooo:paragraph-rsid="00379403" fo:background-color="#fff200" style:font-size-asian="14pt" style:font-weight-asian="bold" style:font-size-complex="14pt" style:font-weight-complex="bold"/>
    </style:style>
    <style:style style:name="P8" style:family="paragraph" style:parent-style-name="Text_20_body">
      <style:paragraph-properties fo:text-align="start" style:justify-single-word="false"/>
      <style:text-properties officeooo:paragraph-rsid="0036c6f9"/>
    </style:style>
    <style:style style:name="P9" style:family="paragraph" style:parent-style-name="Text_20_body" style:list-style-name="L1">
      <style:paragraph-properties fo:text-align="start" style:justify-single-word="false"/>
    </style:style>
    <style:style style:name="P10" style:family="paragraph" style:parent-style-name="Text_20_body" style:list-style-name="L1">
      <style:paragraph-properties fo:text-align="start" style:justify-single-word="false"/>
      <style:text-properties officeooo:paragraph-rsid="003a29f1"/>
    </style:style>
    <style:style style:name="P11" style:family="paragraph" style:parent-style-name="Text_20_body">
      <style:paragraph-properties fo:text-align="start" style:justify-single-word="false"/>
      <style:text-properties fo:font-style="italic" officeooo:paragraph-rsid="003a29f1" style:font-style-asian="italic" style:font-style-complex="italic"/>
    </style:style>
    <style:style style:name="P12" style:family="paragraph" style:parent-style-name="Text_20_body" style:list-style-name="L1">
      <style:paragraph-properties fo:text-align="justify" style:justify-single-word="false"/>
    </style:style>
    <style:style style:name="P13" style:family="paragraph" style:parent-style-name="Text_20_body" style:list-style-name="L1">
      <style:paragraph-properties fo:text-align="justify" style:justify-single-word="false"/>
      <style:text-properties officeooo:paragraph-rsid="003509ad"/>
    </style:style>
    <style:style style:name="P14" style:family="paragraph" style:parent-style-name="Text_20_body" style:list-style-name="L1">
      <style:paragraph-properties fo:text-align="justify" style:justify-single-word="false"/>
      <style:text-properties officeooo:paragraph-rsid="003a29f1"/>
    </style:style>
    <style:style style:name="T1" style:family="text">
      <style:text-properties officeooo:rsid="00379403"/>
    </style:style>
    <style:style style:name="T2" style:family="text">
      <style:text-properties fo:color="#ce181e" fo:font-weight="bold" style:font-weight-asian="bold" style:font-weight-complex="bold"/>
    </style:style>
    <style:style style:name="T3" style:family="text">
      <style:text-properties fo:color="#ce181e"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officeooo:rsid="003938b1"/>
    </style:style>
    <style:style style:name="T6" style:family="text">
      <style:text-properties officeooo:rsid="003a29f1"/>
    </style:style>
    <style:style style:name="T7" style:family="text">
      <style:text-properties fo:color="#ffffff" officeooo:rsid="003a29f1" fo:background-color="#ce181e" loext:char-shading-value="0"/>
    </style:style>
    <style:style style:name="T8" style:family="text">
      <style:text-properties fo:font-style="italic" style:font-style-asian="italic" style:font-style-complex="italic"/>
    </style:style>
    <style:style style:name="T9" style:family="text">
      <style:text-properties fo:font-style="italic" officeooo:rsid="003a29f1" style:font-style-asian="italic" style:font-style-complex="italic"/>
    </style:style>
    <style:style style:name="T10" style:family="text">
      <style:text-properties officeooo:rsid="003b452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ECURISER <text:s/>FIREFOX <text:span text:style-name="T5">et CHROME</text:span></text:p>
      <text:p text:style-name="P1"/>
      <text:p text:style-name="P4"><text:s/><text:span text:style-name="T6">I</text:span>l est absolument nécessaire d’installer des extensions à ce<text:span text:style-name="T6">s</text:span> navigateur<text:span text:style-name="T6">s</text:span> pour parfaire <text:span text:style-name="T6">leur </text:span><text:s/>sécurité <text:span text:style-name="T1">et </text:span>éviter de laisser vos données personnelles accessibles trop facilement à des tiers. <text:s/></text:p>
      <text:p text:style-name="P1"/>
      <text:p text:style-name="P6"><text:span text:style-name="Strong_20_Emphasis"><text:span text:style-name="T7">LES EXTENSIONS A TELECHARGER </text:span></text:span></text:p>
      <text:p text:style-name="P5"><text:span text:style-name="Strong_20_Emphasis"/></text:p>
      <text:p text:style-name="P8"><text:span text:style-name="Strong_20_Emphasis">- </text:span><text:a xlink:type="simple" xlink:href="https://addons.mozilla.org/fr/firefox/addon/ublock-origin/" office:target-frame-name="_blank" xlink:show="new" text:style-name="Internet_20_link" text:visited-style-name="Visited_20_Internet_20_Link"><text:span text:style-name="Strong_20_Emphasis">UBlock Origin</text:span></text:a>, une extension similaire au fameux AdBlock Plus, mais beaucoup plus efficace et puissante. Elle bloque les publicités et les pisteurs, permettant d’améliorer votre sécurité de manière très satisfaisante. Très facile d’utilisation, cette extension ne requiert aucune configuration particulière pour être efficace.<text:line-break/></text:p>
      <text:p text:style-name="P2"><text:span text:style-name="Strong_20_Emphasis">- </text:span><text:a xlink:type="simple" xlink:href="https://addons.mozilla.org/fr/firefox/addon/privacy-badger17/" office:target-frame-name="_blank" xlink:show="new" text:style-name="Internet_20_link" text:visited-style-name="Visited_20_Internet_20_Link"><text:span text:style-name="Strong_20_Emphasis">Privacy Badger</text:span></text:a>, une extension qui bloque automatiquement les publicités-espionnes et les traqueurs invisibles lorsque vous naviguez sur différents sites. Privacy Badger fonctionne automatiquement, sans que vous ayez besoin de le configurer.<text:line-break/></text:p>
      <text:p text:style-name="P2"><text:span text:style-name="Strong_20_Emphasis">- </text:span><text:a xlink:type="simple" xlink:href="https://addons.mozilla.org/fr/firefox/addon/https-everywhere/" office:target-frame-name="_blank" xlink:show="new" text:style-name="Internet_20_link" text:visited-style-name="Visited_20_Internet_20_Link"><text:span text:style-name="Strong_20_Emphasis">HTTPS Everywhere</text:span></text:a>, une extension qui permet d’utiliser par défaut le versant sécurisé de nombreux sites qui redirigent automatiquement leurs visiteurs vers leur version non cryptée. Elle fonctionne automatiquement, sans aucune configuration nécessaire.<text:line-break/></text:p>
      <text:p text:style-name="P2"><text:span text:style-name="Strong_20_Emphasis">- </text:span><text:a xlink:type="simple" xlink:href="https://addons.mozilla.org/fr/firefox/addon/decentraleyes/" office:target-frame-name="_blank" xlink:show="new" text:style-name="Internet_20_link" text:visited-style-name="Visited_20_Internet_20_Link"><text:span text:style-name="Strong_20_Emphasis">Decentraleyes</text:span></text:a>, une extension qui protège du pistage lié aux diffuseurs de contenus gratuits. Complète les bloqueurs de contenus habituels.</text:p>
      <text:p text:style-name="P1"><text:span text:style-name="Strong_20_Emphasis">Les éléments de configuration à modifier,</text:span></text:p>
      <text:p text:style-name="P1"><text:span text:style-name="T2">Cette étape est légèrement plus technique. Si vous n’êtes pas à l’aise avec l’informatique, </text:span><text:span text:style-name="T3">soyez </text:span><text:span text:style-name="Strong_20_Emphasis"><text:span text:style-name="T3">extrêmement prudents : </text:span></text:span></text:p>
      <text:p text:style-name="P1">Ouvrez un nouvel onglet et tapez dans la barre d’adresse « about:config ».</text:p>
      <text:list xml:id="list3294682781" text:style-name="L1">
        <text:list-item>
          <text:p text:style-name="P9">Cliquez sur <text:span text:style-name="Emphasis">« Je prends le risque »</text:span> en gardant bien à l’esprit qu’il ne faudra modifier que les valeurs ci-dessous.<text:line-break/>Vous accédez à un tableau de configuration de Firefox. </text:p>
        </text:list-item>
        <text:list-item>
          <text:p text:style-name="P10">Dans la barre de recherche interne au panneau de configuration, cherchez l’élément suivant, sans les guillemets : <text:span text:style-name="Emphasis"><text:span text:style-name="T4">« browser.send_pings </text:span></text:span><text:span text:style-name="Emphasis">»</text:span> puis double-cliquez sur « True » pour qu’il soit affiché <text:span text:style-name="Strong_20_Emphasis">« False »</text:span>.</text:p>
        </text:list-item>
      </text:list>
      <text:p text:style-name="P11"><text:tab/>Cela empêche certains sites de traquer vos clics sur leurs pages. </text:p>
      <text:list xml:id="list173605650524619" text:continue-numbering="true" text:style-name="L1">
        <text:list-item>
          <text:p text:style-name="P13">Même opération pour <text:span text:style-name="Emphasis">« </text:span><text:span text:style-name="Emphasis"><text:span text:style-name="T4">dom.battery.enabled »</text:span></text:span> qu’il faut passer en <text:span text:style-name="Strong_20_Emphasis">« False »</text:span> <text:s text:c="2"/><text:span text:style-name="T9">E</text:span><text:span text:style-name="T8">viter que les sites puissent connaître votre niveau de batterie.</text:span></text:p>
        </text:list-item>
        <text:list-item>
          <text:p text:style-name="P14">Même chose pour <text:span text:style-name="Emphasis">«</text:span><text:span text:style-name="Emphasis"><text:span text:style-name="T4"> dom.event.clipboardevents.enabled »</text:span></text:span> qu’il faut également passer en <text:span text:style-name="Strong_20_Emphasis">« False »</text:span> </text:p>
        </text:list-item>
      </text:list>
      <text:p text:style-name="P3"><text:tab/><text:span text:style-name="T8">E</text:span><text:span text:style-name="T9">v</text:span><text:span text:style-name="T8">ite que les sites puissent savoir si vous utilisez le copier-coller depuis leurs pages en connaissant même la zone qui a été sélectionnée.</text:span></text:p>
      <text:list xml:id="list173606162707227" text:continue-numbering="true" text:style-name="L1">
        <text:list-item>
          <text:p text:style-name="P12">Passez <text:span text:style-name="Emphasis"><text:span text:style-name="T4">« geo.enabled »</text:span></text:span> en <text:span text:style-name="Strong_20_Emphasis">« False »</text:span> pour désactiver la géolocalisation </text:p>
        </text:list-item>
        <text:list-item>
          <text:p text:style-name="P14">Passez <text:span text:style-name="Emphasis"><text:span text:style-name="T4">« media.navigator.enabled </text:span></text:span><text:span text:style-name="Emphasis">»</text:span> en <text:span text:style-name="Strong_20_Emphasis">« False »</text:span> </text:p>
        </text:list-item>
      </text:list>
      <text:p text:style-name="P3"><text:s text:c="9"/><text:span text:style-name="T8"><text:s/></text:span><text:span text:style-name="T9">E</text:span><text:span text:style-name="T8">viter que les sites puissent savoir si votre micro ou votre webcam sont branch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text-properties style:font-name="Liberation Sans1" fo:font-family="'Liberation Sans'" style:font-style-name="Fett"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color="#004586"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19-02-27T10:55:16.583000000</meta:creation-date>
    <meta:editing-cycles>6</meta:editing-cycles>
    <meta:editing-duration>PT28M3S</meta:editing-duration>
    <dc:title>Manifestations mensuelles CLAS</dc:title>
    <dc:date>2019-03-12T17:36:04.777000000</dc:date>
    <meta:document-statistic meta:table-count="0" meta:image-count="0" meta:object-count="0" meta:page-count="1" meta:paragraph-count="19" meta:word-count="375" meta:character-count="2494" meta:non-whitespace-character-count="2115"/>
    <meta:user-defined meta:name="Info 1"/>
    <meta:user-defined meta:name="Info 2"/>
    <meta:user-defined meta:name="Info 3"/>
    <meta:user-defined meta:name="Info 4"/>
    <meta:template xlink:type="simple" xlink:actuate="onRequest" xlink:title="Manifestations mensuelles CLAS" xlink:href="file:///C:/Users/Didier/AppData/Roaming/LibreOffice/4/user/template/Manifestations%20mensuelles%20CLAS.ott" meta:date="2019-02-27T10:55:13.485000000"/>
  </office:meta>
</office:document-meta>
</file>